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text-align="center" style:justify-single-word="false"/>
      <style:text-properties style:font-name="Verdana2"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Verdana2" fo:font-size="11pt" officeooo:paragraph-rsid="002841c6" style:font-size-asian="11pt" style:font-size-complex="11pt"/>
    </style:style>
    <style:style style:name="P14" style:family="paragraph" style:parent-style-name="Estilo_20_oficial">
      <style:paragraph-properties fo:line-height="150%" fo:text-align="justify" style:justify-single-word="false"/>
      <style:text-properties style:font-name="Verdana2" fo:font-size="11pt" fo:font-weight="normal" officeooo:rsid="002cfe1c" officeooo:paragraph-rsid="002c484d" style:font-size-asian="9.60000038146973pt" style:font-weight-asian="normal" style:font-size-complex="11pt" style:font-weight-complex="normal"/>
    </style:style>
    <style:style style:name="P15" style:family="paragraph" style:parent-style-name="DICTAMEN">
      <style:text-properties officeooo:paragraph-rsid="002c484d"/>
    </style:style>
    <style:style style:name="P16" style:family="paragraph" style:parent-style-name="DICTAMEN">
      <style:text-properties fo:font-weight="bold" style:font-weight-asian="bold" style:font-weight-complex="bold"/>
    </style:style>
    <style:style style:name="P17" style:family="paragraph" style:parent-style-name="Encabezado_20_y_20_firmas_20_dictamen" style:master-page-name="PÁGINA_20_OFICIAL">
      <style:paragraph-properties style:page-number="auto"/>
    </style:style>
    <style:style style:name="P18" style:family="paragraph" style:parent-style-name="Encabezado_20_y_20_firmas_20_dictamen">
      <style:text-properties fo:font-weight="bold"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6cfdd"/>
    </style:style>
    <style:style style:name="T5" style:family="text">
      <style:text-properties fo:color="#000000" style:font-name="Verdana2" fo:font-size="11pt" officeooo:rsid="000ac4c5" style:font-size-asian="11pt" style:font-size-complex="11pt"/>
    </style:style>
    <style:style style:name="T6" style:family="text">
      <style:text-properties fo:color="#000000" style:font-name="Verdana2" fo:font-size="11pt" officeooo:rsid="002c484d" style:font-size-asian="11pt" style:font-size-complex="11pt"/>
    </style:style>
    <style:style style:name="T7" style:family="text">
      <style:text-properties officeooo:rsid="002c484d"/>
    </style:style>
    <style:style style:name="T8" style:family="text">
      <style:text-properties officeooo:rsid="002ea9e4"/>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5">La Comisión de <text:span text:style-name="T4">Seguridad Social</text:span> ha considerado el proyecto de <text:span text:style-name="T4">comunicación, N.º 39614 – SOMOS VIDA Y FAMILIA – del diputado <text:s/></text:span><text:span text:style-name="T5">Argañaraz, Juan Domingo, </text:span><text:span text:style-name="T6">por el cual se solicita disponga gestionar ante el P.E.N., se extienda el periodo de la fecha de corte de las moratorias previsionales vigentes, para que miles de personas excluidas con las normativas actuales, puedan regularizar los 30 años de aportes requeridos y jubilarse y además que las mujeres puedan acceder a la pensión universal del adulto mayor (PUAM) a partir de los 60 años y no a los 65</text:span><text:span text:style-name="T4">;</text:span> y, por las razones expuestas en los fundamentos y las que podrá dar el miembro informante, esta Comisión aconseja la aprobación del texto presentado que a continuación se transcribe:</text:p>
      <text:p text:style-name="P12"/>
      <text:p text:style-name="P12">PROYECTO DE COMUNICACIÓN</text:p>
      <text:p text:style-name="P12"/>
      <text:p text:style-name="P14">La <text:span text:style-name="T8">Cámara</text:span> de Diputados de la Provincia ver<text:span text:style-name="T8">í</text:span>a con agrado que el Poder Ejecutivo, por intermedio del organismo que corresponda, gestione ante el Poder Ejecutivo de la <text:span text:style-name="T8">Nación</text:span>, para que urgentemente extienda <text:span text:style-name="T8">el</text:span> <text:span text:style-name="T8">periodo</text:span> de la "fecha de corte" de las moratorias previsionales vigentes, pa<text:span text:style-name="T8">r</text:span>a que miles de personas ex<text:span text:style-name="T8">cl</text:span>uidas con las normativas actuales, puedan <text:span text:style-name="T8">regula</text:span>r<text:span text:style-name="T8">i</text:span>zar los 30 a<text:span text:style-name="T8">ñ</text:span>os de aportes requeridos y jubilarse. Adem<text:span text:style-name="T8">ás</text:span>, que las <text:span text:style-name="T8">m</text:span>ujeres puedan acceder a la <text:span text:style-name="T8">Pensión</text:span> Universal del Adulto Mayor (PUAM) a partir de los 60 a<text:span text:style-name="T8">ñ</text:span>os y no de los 65.</text:p>
      <text:p text:style-name="P13"/>
      <text:p text:style-name="P18">Sala de la Comisión en Zoom, 18 de noviembre de 2020.</text:p>
      <text:p text:style-name="P16">FIRMANTES: GHIONE – ULIELDIN – SENN – LENCI – ORCIANI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8T10:28:06.896283612</meta:creation-date>
    <meta:editing-duration>PT36M7S</meta:editing-duration>
    <meta:editing-cycles>7</meta:editing-cycles>
    <meta:generator>LibreOffice/6.3.4.2$Linux_X86_64 LibreOffice_project/30$Build-2</meta:generator>
    <dc:title>4-Sin modificaciones</dc:title>
    <dc:date>2020-11-18T13:59:52.916902376</dc:date>
    <meta:print-date>2020-11-18T13:59:51.318870683</meta:print-date>
    <meta:document-statistic meta:table-count="2" meta:image-count="1" meta:object-count="0" meta:page-count="1" meta:paragraph-count="12" meta:word-count="270" meta:character-count="1662" meta:non-whitespace-character-count="1389"/>
  </office:meta>
</office:document-meta>
</file>